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29cm" fo:margin-left="-0.217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36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3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9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333399" loext:opacity="100%" fo:font-style="italic" style:font-style-asian="italic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officeooo:rsid="001bb179" officeooo:paragraph-rsid="001bb179" style:font-style-asian="italic" style:font-weight-asian="bold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officeooo:rsid="0003e345" officeooo:paragraph-rsid="0003e345" style:font-style-asian="italic" style:font-weight-asian="bold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4dde5" style:font-size-asian="14pt" style:font-weight-asian="bold" style:font-size-complex="14pt"/>
    </style:style>
    <style:style style:name="T3" style:family="text">
      <style:text-properties fo:font-size="14pt" fo:font-weight="bold" officeooo:rsid="001bb179" style:font-size-asian="14pt" style:font-weight-asian="bold" style:font-size-complex="14pt"/>
    </style:style>
    <style:style style:name="T4" style:family="text">
      <style:text-properties officeooo:rsid="00069a29"/>
    </style:style>
    <style:style style:name="T5" style:family="text">
      <style:text-properties officeooo:rsid="0004dde5"/>
    </style:style>
    <style:style style:name="T6" style:family="text">
      <style:text-properties officeooo:rsid="001bb179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fo:font-weight="bold" officeooo:rsid="0003e345" style:font-size-asian="10pt" style:font-style-asian="italic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grupowych porad zawodowych </text:p>
      <text:p text:style-name="P2"><text:span text:style-name="T1">I</text:span><text:span text:style-name="T2">I</text:span><text:span text:style-name="T1"> kwartał 202</text:span><text:span text:style-name="T3">5</text:span><text:span text:style-name="T1"> roku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Rodzaj zajęć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Termin zajęć</text:p>
          </table:table-cell>
          <table:table-cell table:style-name="Tabela1.E1" office:value-type="string">
            <text:p text:style-name="P4">Termin przyjmowania zgłoszeń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B2" office:value-type="string">
            <text:p text:style-name="P6">Porada zawodowa grupowa</text:p>
          </table:table-cell>
          <table:table-cell table:style-name="Tabela1.C2" office:value-type="string">
            <text:p text:style-name="P7">Dokumenty aplikacyjne,przygotowanie się do rozmowy kwalifikacyjnej, aktywne poszukiwanie pracy, zapoznanie uczestników ze zmianami zachodzącymi na rynku pracy</text:p>
          </table:table-cell>
          <table:table-cell table:style-name="Tabela1.D2" office:value-type="string">
            <text:p text:style-name="P8">3<text:span text:style-name="T4">0</text:span>.0<text:span text:style-name="T5">5</text:span>.2025</text:p>
          </table:table-cell>
          <table:table-cell table:style-name="Tabela1.E2" office:value-type="string">
            <text:p text:style-name="P8">2<text:span text:style-name="T4">3</text:span>.0<text:span text:style-name="T5">5</text:span>.2025</text:p>
          </table:table-cell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B3" office:value-type="string">
            <text:p text:style-name="P6">Porada zawodowa grupowa</text:p>
          </table:table-cell>
          <table:table-cell table:style-name="Tabela1.C3" office:value-type="string">
            <text:p text:style-name="P7">Praktyczna umiejętność tworzenia dokumentów aplikacyjnych</text:p>
          </table:table-cell>
          <table:table-cell table:style-name="Tabela1.D3" office:value-type="string">
            <text:p text:style-name="P9"><text:span text:style-name="T4">13</text:span><text:span text:style-name="T5">.06</text:span>.202<text:span text:style-name="T6">5</text:span></text:p>
          </table:table-cell>
          <table:table-cell table:style-name="Tabela1.E3" office:value-type="string">
            <text:p text:style-name="P9"><text:span text:style-name="T4">06</text:span><text:span text:style-name="T5">.06</text:span>.202<text:span text:style-name="T6">5</text:span></text:p>
          </table:table-cell>
        </table:table-row>
      </table:table>
      <text:p text:style-name="P10"><text:s text:c="51"/><text:span text:style-name="T7"><text:s/>Szczegółowe informacje oraz zapisy – pok.</text:span><text:span text:style-name="T8">7</text:span><text:span text:style-name="T7"> w Powiatowym Urzędzie Pracy w Tomaszowie Lubelskim <text:s text:c="16"/><text:tab/><text:tab/><text:tab/><text:tab/><text:tab/><text:tab/> <text:s text:c="51"/>tel: (84) 666020</text:span><text:span text:style-name="T8">7 </text:span><text:span text:style-name="T7"><text:s/>lub bezpośrednio u doradcy klient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1T11:56:13.515849900</meta:creation-date>
    <dc:date>2025-04-01T12:28:13.885068200</dc:date>
    <meta:editing-duration>PT4M</meta:editing-duration>
    <meta:editing-cycles>3</meta:editing-cycles>
    <meta:generator>LibreOffice/25.2.1.2$Windows_X86_64 LibreOffice_project/d3abf4aee5fd705e4a92bba33a32f40bc4e56f49</meta:generator>
    <meta:document-statistic meta:table-count="1" meta:image-count="0" meta:object-count="0" meta:page-count="1" meta:paragraph-count="18" meta:word-count="71" meta:character-count="692" meta:non-whitespace-character-count="509"/>
  </office:meta>
</office:document-meta>
</file>